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8pt" officeooo:rsid="00143f6e" officeooo:paragraph-rsid="00143f6e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officeooo:rsid="00143f6e" officeooo:paragraph-rsid="001a074b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officeooo:paragraph-rsid="00143f6e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9pt" officeooo:rsid="00143f6e" officeooo:paragraph-rsid="001a074b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font-size="9pt" officeooo:rsid="00143f6e" officeooo:paragraph-rsid="00143f6e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fo:font-size="9pt" officeooo:rsid="00143f6e" officeooo:paragraph-rsid="001a074b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9pt" officeooo:rsid="00130149" officeooo:paragraph-rsid="001a074b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fo:font-size="9pt" officeooo:paragraph-rsid="00130149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font-size="9pt" officeooo:paragraph-rsid="00143f6e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fo:font-size="9pt" officeooo:paragraph-rsid="00183746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font-size="9pt" officeooo:paragraph-rsid="001a074b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fo:font-size="9pt" fo:font-weight="bold" officeooo:rsid="001a074b" officeooo:paragraph-rsid="001a074b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7pt" officeooo:paragraph-rsid="001a074b" style:font-size-asian="7pt" style:font-size-complex="7pt"/>
    </style:style>
    <style:style style:name="P14" style:family="paragraph" style:parent-style-name="Standard">
      <style:paragraph-properties fo:text-align="start" style:justify-single-word="false"/>
      <style:text-properties fo:font-size="7pt" officeooo:rsid="00143f6e" officeooo:paragraph-rsid="001a074b" style:font-size-asian="7pt" style:font-size-complex="7pt"/>
    </style:style>
    <style:style style:name="P15" style:family="paragraph" style:parent-style-name="Standard">
      <style:paragraph-properties fo:text-align="start" style:justify-single-word="false"/>
      <style:text-properties fo:font-size="7pt" officeooo:rsid="00143f6e" officeooo:paragraph-rsid="00143f6e" style:font-size-asian="7pt" style:font-size-complex="7pt"/>
    </style:style>
    <style:style style:name="P16" style:family="paragraph" style:parent-style-name="Standard">
      <style:paragraph-properties fo:text-align="start" style:justify-single-word="false"/>
      <style:text-properties fo:font-size="9pt" officeooo:rsid="00130149" officeooo:paragraph-rsid="00130149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fo:font-size="9pt" officeooo:rsid="00130149" officeooo:paragraph-rsid="00143f6e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fo:font-size="9pt" officeooo:rsid="00130149" officeooo:paragraph-rsid="001a074b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officeooo:rsid="00130149" officeooo:paragraph-rsid="001a074b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9pt" officeooo:rsid="001a074b" officeooo:paragraph-rsid="00183746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fo:font-size="9pt" officeooo:paragraph-rsid="00183746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fo:font-size="9pt" officeooo:rsid="001b5339" officeooo:paragraph-rsid="001b5339" style:font-size-asian="9pt" style:font-size-complex="9pt"/>
    </style:style>
    <style:style style:name="P23" style:family="paragraph" style:parent-style-name="Standard">
      <style:paragraph-properties fo:text-align="start" style:justify-single-word="false"/>
      <style:text-properties style:font-name="Liberation Serif1" fo:font-size="9pt" officeooo:rsid="00143f6e" officeooo:paragraph-rsid="00130149" style:font-size-asian="9pt" style:font-size-complex="9pt"/>
    </style:style>
    <style:style style:name="P24" style:family="paragraph" style:parent-style-name="Standard">
      <style:paragraph-properties fo:text-align="start" style:justify-single-word="false"/>
      <style:text-properties style:font-name="Liberation Serif1" fo:font-size="9pt" officeooo:rsid="00143f6e" officeooo:paragraph-rsid="001a074b" style:font-size-asian="9pt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Liberation Serif1" fo:font-size="9pt" officeooo:rsid="00130149" officeooo:paragraph-rsid="00143f6e" style:font-size-asian="9pt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Liberation Serif1" fo:font-size="9pt" officeooo:rsid="00130149" officeooo:paragraph-rsid="001a074b" style:font-size-asian="9pt" style:font-size-complex="9pt"/>
    </style:style>
    <style:style style:name="P27" style:family="paragraph" style:parent-style-name="Standard">
      <style:paragraph-properties fo:text-align="start" style:justify-single-word="false"/>
      <style:text-properties style:font-name="Liberation Serif1" fo:font-size="7pt" officeooo:rsid="00130149" officeooo:paragraph-rsid="001a074b" style:font-size-asian="7pt" style:font-size-complex="7pt"/>
    </style:style>
    <style:style style:name="P28" style:family="paragraph" style:parent-style-name="Standard">
      <style:paragraph-properties fo:text-align="start" style:justify-single-word="false"/>
      <style:text-properties fo:font-size="7pt" officeooo:rsid="00130149" officeooo:paragraph-rsid="00143f6e" style:font-size-asian="7pt" style:font-size-complex="7pt"/>
    </style:style>
    <style:style style:name="P29" style:family="paragraph" style:parent-style-name="Standard">
      <style:paragraph-properties fo:text-align="start" style:justify-single-word="false"/>
      <style:text-properties fo:font-size="7pt" officeooo:rsid="00130149" officeooo:paragraph-rsid="001a074b" style:font-size-asian="7pt" style:font-size-complex="7pt"/>
    </style:style>
    <style:style style:name="T1" style:family="text">
      <style:text-properties officeooo:rsid="00130149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130149"/>
    </style:style>
    <style:style style:name="T4" style:family="text">
      <style:text-properties style:font-name="Liberation Serif1" officeooo:rsid="00143f6e"/>
    </style:style>
    <style:style style:name="T5" style:family="text">
      <style:text-properties style:font-name="Liberation Serif1" fo:font-size="7pt" style:font-size-asian="7pt" style:font-size-complex="7pt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143f6e"/>
    </style:style>
    <style:style style:name="T8" style:family="text">
      <style:text-properties officeooo:rsid="0015b96e"/>
    </style:style>
    <style:style style:name="T9" style:family="text">
      <style:text-properties officeooo:rsid="00183746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officeooo:rsid="00130149" style:font-size-asian="7pt" style:font-size-complex="7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73"/>UPOWAŻNIENIA</text:p>
      <text:p text:style-name="P12"/>
      <text:p text:style-name="P8"><text:span text:style-name="T1">Ja…………………………………………………………….. upoważniam poniżej wskazane osoby do informacji o moim stanie zdrowia</text:span><text:span text:style-name="T3">*</text:span><text:span text:style-name="T1">/ nie upoważniam żadnej osoby</text:span><text:span text:style-name="T3">*</text:span> <text:span text:style-name="T1"><text:s text:c="4"/></text:span></text:p>
      <text:p text:style-name="P8"/>
      <text:p text:style-name="P16">1……………………………………………………………………………….……………………………………………….</text:p>
      <text:p text:style-name="P8"><text:s text:c="29"/><text:span text:style-name="T9"><text:s text:c="25"/></text:span><text:s text:c="6"/><text:span text:style-name="T1">(</text:span> <text:span text:style-name="T1">imię,nazwisko, dane do kontaktu)</text:span></text:p>
      <text:p text:style-name="P8"/>
      <text:p text:style-name="P16">2……………………………………………………………………………………………………... ..…………………….... <text:s text:c="3"/></text:p>
      <text:p text:style-name="P16"><text:s text:c="59"/>( imię,nazwisko, dane do kontaktu)</text:p>
      <text:p text:style-name="P16"><text:s text:c="2"/></text:p>
      <text:p text:style-name="P8">……………………..,dnia……………..<text:span text:style-name="T1">. <text:s text:c="38"/>……………………………..……………………….. </text:span></text:p>
      <text:p text:style-name="P8"><text:s text:c="6"/><text:span text:style-name="T9">miejscowość</text:span> <text:s text:c="95"/><text:span text:style-name="T1">czytelny podpis pacjenta</text:span></text:p>
      <text:p text:style-name="P8"/>
      <text:p text:style-name="P8"><text:span text:style-name="T1">Jednocześnie upoważniam poniżej wskazane osoby do dostępu do dokumentacji medycznej dot. mojego stanu zdrowia oraz udzielonych mi świadczeń zdrowotnych</text:span><text:span text:style-name="T4">*</text:span><text:span text:style-name="T7">/ Nie upoważniam żadnej osoby</text:span><text:span text:style-name="T4">*</text:span></text:p>
      <text:p text:style-name="P23"/>
      <text:p text:style-name="P17">1……………………………………………………………………………….………………………………………………..</text:p>
      <text:p text:style-name="P9"><text:s text:c="58"/><text:span text:style-name="T1">(</text:span> <text:span text:style-name="T1">imię,nazwisko, dane do kontaktu)</text:span></text:p>
      <text:p text:style-name="P9"/>
      <text:p text:style-name="P17">2……………………………………………………………………………………………………………………………..…. <text:s text:c="4"/></text:p>
      <text:p text:style-name="P25"><text:s text:c="59"/>( imię,nazwisko, dane do kontaktu)</text:p>
      <text:p text:style-name="P25"/>
      <text:p text:style-name="P25"/>
      <text:p text:style-name="P9">……………………..,dnia…………………...<text:span text:style-name="T1">. <text:s text:c="23"/>…………..……...………………………………………. </text:span></text:p>
      <text:p text:style-name="P9"><text:s text:c="7"/><text:span text:style-name="T9">miejscowość</text:span> <text:s text:c="88"/><text:span text:style-name="T9"><text:s text:c="3"/></text:span><text:s text:c="2"/><text:span text:style-name="T1">czytelny podpis pacjenta</text:span></text:p>
      <text:p text:style-name="P9"/>
      <text:p text:style-name="P5"><text:span text:style-name="T1">J</text:span>ednocześnie oświadczam, iż zostałem/am poinformowany/a o możliwości cofnięcia udzielonego upoważnienia.</text:p>
      <text:p text:style-name="P5"/>
      <text:p text:style-name="P9">……………………..,dnia………………………..<text:span text:style-name="T1">. <text:s text:c="23"/>………………………………………………….. </text:span></text:p>
      <text:p text:style-name="P9"><text:s text:c="9"/><text:span text:style-name="T9">miejscowość</text:span> <text:s text:c="90"/><text:span text:style-name="T1">czytelny podpis pacjenta</text:span></text:p>
      <text:p text:style-name="P3"/>
      <text:p text:style-name="P28">Oświadczam,że:</text:p>
      <text:p text:style-name="P15">Wyrażam zgodę na przetwarzanie moich danych osobowych (Ustawa o ochronie danych osobowych z 29.08.1997r.Dz.U. nr 133, poz. 883 z póź.zm.)<text:span text:style-name="T8">. Podstawa prawna: Rozporządzenie Ministra Zdrowia z dnia 21.12.2010r. W sprawie rodzajów i zakresu dokumentacji medycznej oraz sposobu jej przetwarzani.(Dz.U. nr 252,poz.1997).Art. 26 ustawy z dnia 06.11.2008r. O prawach pacjenta i Rzecznika Praw Pacjenta (Dz.U.2012 poz. 159). Rozporządzenie Parlamentu Europejskiego i Rady <text:s/>(UE) 2016/679 z dnia 27 kwietnia 2016.</text:span></text:p>
      <text:p text:style-name="P1"/>
      <text:p text:style-name="P10">……………………..,dnia…………..……..<text:span text:style-name="T1">. <text:s text:c="23"/>………..………...…………………………………… </text:span></text:p>
      <text:p text:style-name="P10"><text:s text:c="9"/><text:span text:style-name="T9">miejscowość</text:span> <text:s text:c="68"/><text:span text:style-name="T9"><text:s text:c="17"/></text:span><text:s text:c="4"/><text:span text:style-name="T1">czytelny podpis pacjenta</text:span></text:p>
      <text:p text:style-name="P10"/>
      <text:p text:style-name="P22"><text:span text:style-name="T2">*</text:span><text:span text:style-name="T6">niepotrzebne skreślić</text:span></text:p>
      <text:p text:style-name="P20"><text:span text:style-name="T12"><text:s text:c="211"/></text:span></text:p>
      <text:p text:style-name="P20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07:55:10.164000000</meta:creation-date>
    <meta:print-date>2018-11-23T13:38:20.674000000</meta:print-date>
    <dc:date>2018-11-23T13:39:57.873000000</dc:date>
    <meta:editing-duration>PT16M4S</meta:editing-duration>
    <meta:editing-cycles>2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25" meta:word-count="169" meta:character-count="2704" meta:non-whitespace-character-count="1512"/>
  </office:meta>
</office:document-meta>
</file>